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115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" style:family="paragraph" style:parent-style-name="Standard">
      <style:paragraph-properties fo:margin-top="0.176cm" fo:margin-bottom="0.176cm" style:contextual-spacing="false" fo:line-height="115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" style:family="paragraph" style:parent-style-name="Standard">
      <style:paragraph-properties fo:margin-top="0.176cm" fo:margin-bottom="0.176cm" style:contextual-spacing="false" fo:line-height="115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fo:margin-top="0.176cm" fo:margin-bottom="0.176cm" style:contextual-spacing="false" fo:line-height="115%" fo:text-align="center" style:justify-single-word="false" style:page-number="auto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5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Text_20_body">
      <style:paragraph-properties fo:line-height="115%">
        <style:tab-stops>
          <style:tab-stop style:position="13.494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.176cm" fo:margin-bottom="0.176cm" style:contextual-spacing="false" fo:line-height="115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officeooo:rsid="000c7e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SZKOLNEGO KONKURSU JĘZYKA ANGIELSKIEGO</text:p>
      <text:p text:style-name="P2">dla uczniów ZSZ im. Jana Ruszkowskiego w Pułtusku</text:p>
      <text:p text:style-name="P2">w roku szkolnym 20<text:span text:style-name="T2">22/23</text:span></text:p>
      <text:p text:style-name="P2"/>
      <text:p text:style-name="P3">ZAŁOŻENIA OGÓLNE I CELE KONKURSU</text:p>
      <text:p text:style-name="P1">Uczestnikami konkursu mogą być uczniowie ze wszystkich klas ZSZ im. Jana Ruszkowskiego w Pułtusku. Konkurs jest jednoetapowy.</text:p>
      <text:p text:style-name="P1">Organizatorami konkursu jest Maryna Prewęcka, <text:span text:style-name="T2">Agnieszka Cejnóg i Patrycja Lipińska</text:span> <text:s/>- nauczyciele język<text:span text:style-name="T2">ów</text:span> <text:span text:style-name="T2">obcych</text:span>.</text:p>
      <text:p text:style-name="P1">Rozstrzygnięcie konkursu nastąpi dnia 2<text:span text:style-name="T2">6</text:span>.<text:span text:style-name="T2">09</text:span>.20<text:span text:style-name="T2">22 </text:span>r.</text:p>
      <text:p text:style-name="P5">Dostarczenie prac na konkurs jest równoznaczne <text:span text:style-name="T1">z poddaniem się uczestnika procedurze regulaminowej konkursu.</text:span></text:p>
      <text:p text:style-name="P6">CELE KONKURSU</text:p>
      <text:p text:style-name="P11">1. Popularyzacja wiedzy na temat języków obcych.</text:p>
      <text:p text:style-name="P7">2. Rozwijanie plastycznych talentów uczniów.</text:p>
      <text:p text:style-name="P7">3. Kształtowanie postawy tolerancji i akceptacji wobec innych narodów, ich kultury i języków.</text:p>
      <text:p text:style-name="P7">4. Praktyczne wykorzystanie wiedzy zdobytej na lekcjach.</text:p>
      <text:p text:style-name="P7">5. Zwiększenie motywacji do nauki języków obcych.</text:p>
      <text:p text:style-name="P7">6. Kształtowanie umiejętności korzystania z zasobów internetowych.</text:p>
      <text:p text:style-name="P9"><text:s/>PROJEKTY</text:p>
      <text:p text:style-name="P7">1. Każdy uczestnik może zgłosić maksymalne 1 projekt.</text:p>
      <text:p text:style-name="P7">2. Projekty mogą być w pionie lub w poziomie, kolorowe w dowolnym formacie, wykonane dowolną techniką (ręcznie lub wersja elektroniczna).</text:p>
      <text:p text:style-name="P7">3. Prace muszą promować języki obce.</text:p>
      <text:p text:style-name="P7">4. Termin zgłaszania plakatów mija <text:span text:style-name="T2">23</text:span>.<text:span text:style-name="T2">09</text:span>.20<text:span text:style-name="T2">22</text:span> r. </text:p>
      <text:p text:style-name="P7">5. Na odwrocie plakatu powinny znajdować się informacje o autorze (imię i nazwisko, klasa).</text:p>
      <text:p text:style-name="P7">6. Projekty należy złożyć do nauczycieli języków obcych. </text:p>
      <text:p text:style-name="P7">7. Oceny prac oraz przyznania nagród dokona Jury konkursu. Będą brane pod uwagę następujące kryteria: oryginalność, estetyka wykonania pracy, sposób przekazu tematu.</text:p>
      <text:p text:style-name="P8">NAGRODY</text:p>
      <text:p text:style-name="P7">1. Laureaci trzech pierwszych miejsc w konkursie otrzymają dyplomy i nagrody rzeczowe.</text:p>
      <text:p text:style-name="P10">PUBLIKOWANIE ZDJĘĆ</text:p>
      <text:p text:style-name="P7">1. Zgłoszenie prac do konkursu oznacza wyrażenie zgody na ich wykorzystywanie do promocji szkoły.</text:p>
      <text:p text:style-name="P7">2. Organizator zastrzega sobie prawo do publikowania prac zgłoszonych do konkursu, umieszczanie ich na stronach internetowych, w mediach i wykorzystanie ich w innej formie podając dane autora.</text:p>
      <text:p text:style-name="P7">3. Plakaty reprezentujące wysoki poziom techniczny i merytoryczny zostaną po zakończeniu konkursu umieszczone w salach nauki języka angielskiego. </text:p>
      <text:p text:style-name="P10">POSTANOWIENIA KOŃCOWE</text:p>
      <text:p text:style-name="P7">1. Zgłoszenie plakatów do konkursu jest jednoznaczne z przyjęciem warunków niniejszego regulaminu.</text:p>
      <text:p text:style-name="P7">2. Projekty zgłoszone do konkursu nie będą zwracane i pozostaną w zbiorach szkoły.</text:p>
      <text:p text:style-name="P7">3. Decyzje Jury są ostateczne i wiążące dla uczestnik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</meta:initial-creator>
    <meta:editing-cycles>7</meta:editing-cycles>
    <meta:print-date>2018-10-02T16:48:19.30</meta:print-date>
    <meta:creation-date>2018-10-01T11:00:00</meta:creation-date>
    <dc:date>2022-09-16T15:37:42.211000000</dc:date>
    <meta:editing-duration>PT21M36S</meta:editing-duration>
    <meta:generator>LibreOffice/7.0.0.3$Windows_X86_64 LibreOffice_project/8061b3e9204bef6b321a21033174034a5e2ea88e</meta:generator>
    <meta:printed-by>marina prewecka</meta:printed-by>
    <meta:document-statistic meta:table-count="0" meta:image-count="0" meta:object-count="0" meta:page-count="1" meta:paragraph-count="33" meta:word-count="316" meta:character-count="2318" meta:non-whitespace-character-count="2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