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end" style:justify-single-word="false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uczestnictwa w szkolnym konkursie języka angielskiego</text:p>
      <text:p text:style-name="P1"/>
      <text:p text:style-name="Normal_20__28_Web_29_">Imię i nazwisko: …..............................................................................................................</text:p>
      <text:p text:style-name="Normal_20__28_Web_29_">Klasa: <text:s/>…..............................................................................................................................</text:p>
      <text:p text:style-name="Normal_20__28_Web_29_">E-mail:..................................................................................................................................</text:p>
      <text:p text:style-name="Normal_20__28_Web_29_">Telefon: …...........................................................................................................................</text:p>
      <text:p text:style-name="Normal_20__28_Web_29_"/>
      <text:p text:style-name="Normal_20__28_Web_29_"/>
      <text:p text:style-name="Normal_20__28_Web_29_"><text:tab/><text:tab/><text:tab/><text:tab/><text:tab/>Oświadczenie</text:p>
      <text:p text:style-name="Normal_20__28_Web_29_">Wyrażam zgodę na przetwarzanie moich danych osobowych w trybie art. 28 ogólnego rozporządzenia o ochronie danych z dnia 27 kwietnia 2016 r. <text:s/>przez Organizatora Konkursu dla celów związanych z przeprowadzeniem i rozstrzygnięciem Konkursu zgodnie z regulaminem Konkursu.</text:p>
      <text:p text:style-name="Normal_20__28_Web_29_">Oświadczam, że zapoznałem/am się z treścią i przyjmuję warunki określone w Regulaminie <text:span text:style-name="T1">konkursu języka angielskiego.</text:span></text:p>
      <text:p text:style-name="Normal_20__28_Web_29_"/>
      <text:p text:style-name="P2">…........................................................................</text:p>
      <text:p text:style-name="P1"><text:tab/><text:tab/><text:tab/><text:tab/><text:tab/><text:tab/><text:tab/>data i podp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marina prewecka</dc:creator>
    <meta:editing-cycles>5</meta:editing-cycles>
    <meta:print-date>2016-03-14T16:18:00</meta:print-date>
    <meta:creation-date>2018-10-01T11:00:00</meta:creation-date>
    <dc:date>2018-10-04T19:46:06.41</dc:date>
    <meta:editing-duration>PT5M30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7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